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ální">
      <style:paragraph-properties fo:margin-top="0cm" fo:margin-bottom="0.212cm" fo:text-align="center" style:justify-single-word="false"/>
      <style:text-properties fo:font-size="12pt" style:font-size-asian="12pt" style:font-size-complex="12pt"/>
    </style:style>
    <style:style style:name="P3" style:family="paragraph" style:parent-style-name="Normální">
      <style:text-properties fo:font-size="12pt" fo:font-weight="bold" style:font-size-asian="12pt" style:font-weight-asian="bold" style:font-size-complex="12pt"/>
    </style:style>
    <style:style style:name="P4" style:family="paragraph" style:parent-style-name="Normální">
      <style:text-properties fo:font-size="12pt" style:font-size-asian="12pt" style:font-size-complex="12pt"/>
    </style:style>
    <style:style style:name="P5" style:family="paragraph" style:parent-style-name="Normální">
      <style:paragraph-properties fo:margin-top="0.212cm" fo:margin-bottom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Normální">
      <style:paragraph-properties fo:margin-top="0.212cm" fo:margin-bottom="0.282cm" fo:text-align="justify" style:justify-single-word="false"/>
    </style:style>
    <style:style style:name="P7" style:family="paragraph" style:parent-style-name="Normální">
      <style:paragraph-properties fo:margin-left="6.244cm" fo:margin-right="0cm" fo:margin-top="0.212cm" fo:margin-bottom="0.282cm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ální" style:master-page-name="MP0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/>
      <text:p text:style-name="P3">PŘIHLÁŠKA K ZÁPISU DÍTĚTE K POVINNÉ ŠKOLNÍ DOCHÁZCE pro školní rok 2021/2022 (podle § 36 školského zákona v souladu s § 44 a násl. správního řádu) </text:p>
      <text:p text:style-name="P4"/>
      <text:p text:style-name="P5">Zákonný zástupce dítěte Příjmení, jméno, titul……………………………………………………………………… </text:p>
      <text:p text:style-name="P5">Místo trvalého pobytu: ………………………………………………………………..<text:tab/>PSČ: ……………………. </text:p>
      <text:p text:style-name="P5">Tel. č. …………………………………… <text:tab/>e-mail: ………………………..………………………………………………. </text:p>
      <text:p text:style-name="P5">Adresa pro doručování písemností (není-li shodná s místem trvalého pobytu): </text:p>
      <text:p text:style-name="P5">……………………………………………………………………………………………………………………………………. </text:p>
      <text:p text:style-name="P5"/>
      <text:p text:style-name="P5">ŽÁDÁM O PŘIJETÍ DÍTĚTE </text:p>
      <text:p text:style-name="P5">Příjmení, jméno: ……………………………………………………..……… Datum narození: …………………………</text:p>
      <text:p text:style-name="P5">RČ: ……………………………. <text:tab/>St. občanství ………………………….. </text:p>
      <text:p text:style-name="P5">Místo trvalého pobytu: ……………………………………………………………………………. PSČ:……………….... </text:p>
      <text:p text:style-name="P5">k plnění povinné školní docházky do základní školy, jejíž činnost vykonává Základní škola mateřská škola Šenov u Nového Jičína, příspěvková organizace ve školním roce 2020/2021 </text:p>
      <text:p text:style-name="P5">Byl jsem poučen o možnosti odkladu školní docházky. </text:p>
      <text:p text:style-name="P5">Zákonní zástupci dítěte (žáka) se dohodli, že záležitosti spojené s přijetím k základnímu vzdělávání (přestupu do jiné základní školy, s odkladem školní docházky aj.) bude vyřizovat zákonný zástupce (jméno a příjmení):</text:p>
      <text:p text:style-name="P7">…………………………………………………………………………..</text:p>
      <text:p text:style-name="P5"/>
      <text:p text:style-name="P5">V …………………………………… dne: ………..…………………………………………… </text:p>
      <text:p text:style-name="P5"/>
      <text:p text:style-name="P5"><text:soft-page-break/>Zákonní zástupci dítěte: </text:p>
      <text:p text:style-name="P5">jméno a příjmení………………………………………………….., podpis………………………………………………….</text:p>
      <text:p text:style-name="P6"><text:span text:style-name="Standardní_20_písmo_20_odstavce"><text:span text:style-name="T1">jméno a příjmení</text:span></text:span><text:span text:style-name="Standardní_20_písmo_20_odstavce"><text:span text:style-name="T1">…………………………………………………..</text:span></text:span><text:span text:style-name="Standardní_20_písmo_20_odstavce"><text:span text:style-name="T1">, podpis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Normální">
      <style:paragraph-properties fo:margin-top="0cm" fo:margin-bottom="0.212cm"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ákladní škola a Mateřská škola Šenov u Nového Jičína, příspěvková organizace</text:p>
        <text:p text:style-name="MP2">Se sídlem Školní 20, 742 42 Šenov u Nového Jičí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Jana Bělůnková</meta:initial-creator>
    <dc:creator>Martin Jašek</dc:creator>
    <meta:creation-date>2020-02-17T13:11:00Z</meta:creation-date>
    <dc:date>2021-03-05T08:32:26.31</dc:date>
    <meta:editing-cycles>3</meta:editing-cycles>
    <meta:editing-duration>PT1M14S</meta:editing-duration>
    <meta:document-statistic meta:table-count="0" meta:image-count="0" meta:object-count="0" meta:page-count="2" meta:paragraph-count="20" meta:word-count="177" meta:character-count="1486"/>
    <meta:template xlink:type="simple" xlink:actuate="onRequest" xlink:title="" xlink:href="Normal"/>
  </office:meta>
</office:document-meta>
</file>