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5.9062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style:language-asian="cs" style:country-asian="CZ"/>
    </style:style>
    <style:style style:name="P27" style:parent-style-name="Textvbloku" style:family="paragraph">
      <style:paragraph-properties fo:margin-left="0in">
        <style:tab-stops/>
      </style:paragraph-properties>
    </style:style>
    <style:style style:name="T28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29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T30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1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2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P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3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Souhlas<text:s/>s výjezdem žáka do zahraničí</text:p>
      <text:p text:style-name="P3"><text:s/>(dle<text:s/>§<text:s/>2 odst. 2 vyhlášky 256/2012 Sb.,<text:s/>kterou se mění vyhláška 48/2005 Sb.)</text:p>
      <text:p text:style-name="P4"/>
      <text:p text:style-name="P5"/>
      <text:p text:style-name="P6"/>
      <text:p text:style-name="P7">Zákonný zástupce<text:s/></text:p>
      <text:p text:style-name="P8"/>
      <text:p text:style-name="P9">Jméno a příjmení:<text:tab/>___________________________________________</text:p>
      <text:p text:style-name="P10"/>
      <text:p text:style-name="P11">Adresa:<text:tab/><text:tab/>___________________________________________</text:p>
      <text:p text:style-name="P12"/>
      <text:p text:style-name="P13"><text:tab/><text:tab/><text:tab/>___________________________________________</text:p>
      <text:p text:style-name="P14"/>
      <text:p text:style-name="P15"/>
      <text:p text:style-name="P16"/>
      <text:p text:style-name="P17">žáka/žákyně<text:s/></text:p>
      <text:p text:style-name="P18"/>
      <text:p text:style-name="P19">Jméno a příjmení:<text:tab/>___________________________________________</text:p>
      <text:p text:style-name="P20"/>
      <text:p text:style-name="P21">Třída:<text:tab/><text:tab/><text:tab/>___________</text:p>
      <text:p text:style-name="P22"/>
      <text:p text:style-name="P23"/>
      <text:p text:style-name="P24"/>
      <text:p text:style-name="P25"><text:span text:style-name="T26"><draw:frame draw:z-index="251657728" draw:id="id0" draw:style-name="a0" draw:name="Text Box 4" text:anchor-type="paragraph" svg:x="7.02917in" svg:y="-3.82083in" svg:width="0.38403in" svg:height="9.77708in" style:rel-width="scale" style:rel-height="scale"><draw:text-box><text:p text:style-name="P27"><text:span text:style-name="T28">Základní škola a Mateřská škola Šenov u Nového</text:span><text:span text:style-name="T29"><text:s/></text:span><text:span text:style-name="T30">Jičína, příspěvková organizace</text:span><text:span text:style-name="T31">,<text:s/></text:span><text:span text:style-name="T32">Školní 20, 742 42 Šenov u Nového Jičína</text:span></text:p><text:p text:style-name="P33"/></draw:text-box><svg:title/><svg:desc/></draw:frame></text:span><text:span text:style-name="T34">Souhlasím s výjezdem žáka do zahraničí a prohlašuji, že má uzavřené pojištění odpovědnosti za škodu platné na území příslušného státu a pojištění léčebných výloh v zahraničí nebo v případě výjezdu do členského státu Evropské unie má Evropský průkaz zdravotního pojištění.</text:span></text:p>
      <text:p text:style-name="P35"/>
      <text:p text:style-name="P36"/>
      <text:p text:style-name="P37"><text:line-break/>V ____________________ dne ___________________<text:tab/>_______________________________</text:p>
      <text:p text:style-name="P38"><text:tab/><text:tab/><text:tab/><text:tab/><text:tab/><text:tab/><text:tab/><text:tab/><text:s text:c="7"/>podpis zákonného zástupce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Textvbloku" style:display-name="Text v bloku" style:family="paragraph" style:parent-style-name="Normální">
      <style:paragraph-properties fo:text-align="center" fo:margin-bottom="0in" fo:line-height="100%" fo:margin-left="1.1812in" fo:margin-right="0.0194in">
        <style:tab-stops/>
      </style:paragraph-properties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40:00Z</meta:creation-date>
    <dc:date>2019-10-14T19:40:00Z</dc:date>
    <meta:print-date>2012-07-12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06" meta:row-count="5" meta:non-whitespace-character-count="691"/>
  </office:meta>
</office:document-meta>
</file>