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3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Textvbloku" style:family="paragraph">
      <style:paragraph-properties fo:margin-left="0in">
        <style:tab-stops/>
      </style:paragraph-properties>
    </style:style>
    <style:style style:name="T34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5" style:parent-style-name="Standardnípísmoodstavce" style:family="text">
      <style:text-properties style:font-name-complex="Arial" fo:font-weight="normal" style:font-weight-asian="normal" fo:font-size="14pt" style:font-size-asian="14pt" style:font-size-complex="14pt"/>
    </style:style>
    <style:style style:name="T36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7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8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P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1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2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3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4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5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6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7" style:parent-style-name="Záhlav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8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59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0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1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6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7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8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69" style:parent-style-name="Normální" style:family="paragraph">
      <style:paragraph-properties fo:margin-left="-0.4923in" fo:margin-right="-0.492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<text:s/>o povolení pokračování v základním vzdělávání</text:p>
      <text:p text:style-name="P2"/>
      <text:p text:style-name="P3">(dle §<text:s/>55<text:s/>odst. 1<text:s/>zákona 561/2004 Sb.<text:s/>o předškolním, základním, středním, vyšším odborném a jiném vzdělávání<text:s/>v platném znění)</text:p>
      <text:p text:style-name="P4"/>
      <text:p text:style-name="P5"/>
      <text:p text:style-name="P6">Zákonný zástupce<text:s/></text:p>
      <text:p text:style-name="P7"/>
      <text:p text:style-name="P8">Jméno a příjmení:<text:tab/>___________________________________________</text:p>
      <text:p text:style-name="P9"/>
      <text:p text:style-name="P10">Adresa:<text:tab/><text:tab/>___________________________________________</text:p>
      <text:p text:style-name="P11"/>
      <text:p text:style-name="P12"><text:tab/><text:tab/><text:tab/>___________________________________________</text:p>
      <text:p text:style-name="P13"/>
      <text:p text:style-name="P14">žáka/žákyně<text:s/></text:p>
      <text:p text:style-name="P15"/>
      <text:p text:style-name="P16">Jméno a příjmení:<text:tab/>___________________________________________</text:p>
      <text:p text:style-name="P17"/>
      <text:p text:style-name="P18">Třída:<text:tab/><text:tab/><text:tab/>___________</text:p>
      <text:p text:style-name="P19"/>
      <text:p text:style-name="P20"/>
      <text:p text:style-name="P21"/>
      <text:p text:style-name="P22">Žádám<text:s/>o<text:s/>povolení pokračování v základním vzdělávání.<text:s text:c="3"/></text:p>
      <text:p text:style-name="P23"/>
      <text:p text:style-name="P24"/>
      <text:p text:style-name="P25">Zdůvodnění žádosti:</text:p>
      <text:p text:style-name="P26"/>
      <text:p text:style-name="P27"><text:tab/></text:p>
      <text:p text:style-name="P28"/>
      <text:p text:style-name="P29"/>
      <text:p text:style-name="P30"/>
      <text:p text:style-name="P31"><text:span text:style-name="T32"><draw:frame draw:z-index="251657728" draw:id="id0" draw:style-name="a0" draw:name="Text Box 4" text:anchor-type="paragraph" svg:x="7.02917in" svg:y="-4.59583in" svg:width="0.38403in" svg:height="9.77708in" style:rel-width="scale" style:rel-height="scale"><draw:text-box><text:p text:style-name="P33"><text:span text:style-name="T34">Základní škola a Mateřská škola Šenov u Nového</text:span><text:span text:style-name="T35"><text:s/></text:span><text:span text:style-name="T36">Jičína, příspěvková organizace</text:span><text:span text:style-name="T37">,<text:s/></text:span><text:span text:style-name="T38">Školní 20, 742 42 Šenov u Nového Jičína</text:span></text:p><text:p text:style-name="P39"/></draw:text-box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V ____________________ dne ___________________<text:tab/>_______________________________</text:p>
      <text:p text:style-name="P49"><text:tab/><text:tab/><text:tab/><text:tab/><text:tab/><text:tab/><text:tab/><text:tab/><text:s text:c="7"/>podpis zákonného zástupce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Vyjádření ředitele/ky školy:<text:s/></text:p>
      <text:p text:style-name="P60"/>
      <text:p text:style-name="P61"><text:span text:style-name="T62"><text:s/></text:span><text:span text:style-name="T63">Povoluji/nepovoluji</text:span><text:span text:style-name="T64"><text:s/>pokračování v základním vzdělávání.</text:span></text:p>
      <text:p text:style-name="P65"/>
      <text:p text:style-name="P66"/>
      <text:p text:style-name="P67">V ____________________ dne ___________________<text:tab/>____________________________<text:tab/><text:tab/><text:tab/><text:tab/><text:tab/><text:tab/><text:tab/><text:tab/><text:tab/><text:tab/>podpis ředitele/ky školy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style:font-name-complex="Times New Roma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vbloku" style:display-name="Text v bloku" style:family="paragraph" style:parent-style-name="Normální">
      <style:paragraph-properties fo:text-align="center" fo:margin-bottom="0in" fo:line-height="100%" fo:margin-left="1.1812in" fo:margin-right="0.0194in">
        <style:tab-stops/>
      </style:paragraph-properties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romanZa</dc:creator>
    <meta:creation-date>2019-10-14T19:44:00Z</meta:creation-date>
    <dc:date>2019-10-14T19:44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1" meta:row-count="6" meta:non-whitespace-character-count="763"/>
  </office:meta>
</office:document-meta>
</file>