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Záhlaví" style:master-page-name="MP0" style:family="paragraph">
      <style:paragraph-properties fo:text-align="center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" style:parent-style-name="Záhlaví" style:family="paragraph">
      <style:paragraph-properties fo:text-align="center">
        <style:tab-stops/>
      </style:paragraph-properties>
      <style:text-properties fo:font-size="16pt" style:font-size-asian="16pt" style:font-size-complex="16pt"/>
    </style:style>
    <style:style style:name="P3" style:parent-style-name="Záhlaví" style:family="paragraph">
      <style:paragraph-properties fo:text-align="center">
        <style:tab-stops/>
      </style:paragraph-properties>
      <style:text-properties fo:font-size="8pt" style:font-size-asian="8pt" style:font-size-complex="8pt"/>
    </style:style>
    <style:style style:name="P4" style:parent-style-name="Záhlaví" style:family="paragraph">
      <style:paragraph-properties>
        <style:tab-stops/>
      </style:paragraph-properties>
    </style:style>
    <style:style style:name="P5" style:parent-style-name="Záhlaví" style:family="paragraph">
      <style:paragraph-properties>
        <style:tab-stops/>
      </style:paragraph-properties>
    </style:style>
    <style:style style:name="P6" style:parent-style-name="Záhlaví" style:family="paragraph">
      <style:paragraph-properties>
        <style:tab-stops/>
      </style:paragraph-properties>
    </style:style>
    <style:style style:name="P7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0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1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2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3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4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5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6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7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8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0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21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22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23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24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25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26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27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28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29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30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31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32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P34" style:parent-style-name="Textvbloku" style:family="paragraph">
      <style:paragraph-properties fo:margin-left="0in">
        <style:tab-stops/>
      </style:paragraph-properties>
    </style:style>
    <style:style style:name="T35" style:parent-style-name="Standardnípísmoodstavce" style:family="text">
      <style:text-properties style:font-name-complex="Arial" fo:font-weight="normal" style:font-weight-asian="normal" fo:font-size="10pt" style:font-size-asian="10pt"/>
    </style:style>
    <style:style style:name="T36" style:parent-style-name="Standardnípísmoodstavce" style:family="text">
      <style:text-properties style:font-name-complex="Arial" fo:font-weight="normal" style:font-weight-asian="normal" fo:font-size="14pt" style:font-size-asian="14pt" style:font-size-complex="14pt"/>
    </style:style>
    <style:style style:name="T37" style:parent-style-name="Standardnípísmoodstavce" style:family="text">
      <style:text-properties style:font-name-complex="Arial" fo:font-weight="normal" style:font-weight-asian="normal" fo:font-size="10pt" style:font-size-asian="10pt"/>
    </style:style>
    <style:style style:name="T38" style:parent-style-name="Standardnípísmoodstavce" style:family="text">
      <style:text-properties style:font-name-complex="Arial" fo:font-weight="normal" style:font-weight-asian="normal" fo:font-size="10pt" style:font-size-asian="10pt"/>
    </style:style>
    <style:style style:name="T39" style:parent-style-name="Standardnípísmoodstavce" style:family="text">
      <style:text-properties style:font-name-complex="Arial" fo:font-weight="normal" style:font-weight-asian="normal" fo:font-size="10pt" style:font-size-asian="10pt"/>
    </style:style>
    <style:style style:name="P4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P42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43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44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45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46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47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48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49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50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51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52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53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54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55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56" style:parent-style-name="Záhlaví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57" style:parent-style-name="Záhlaví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58" style:parent-style-name="Normální" style:family="paragraph">
      <style:paragraph-properties fo:margin-left="-0.4923in" fo:margin-right="-0.4923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Žádost o<text:s/>slovní hodnocení výsledků vzdělávání žáka</text:p>
      <text:p text:style-name="P2"/>
      <text:p text:style-name="P3">(dle §<text:s/>51odst. 4<text:s/>zákona 561/2004 Sb.<text:s/>o předškolním, základním, středním, vyšším odborném a jiném vzdělávání<text:s/>v platném znění)</text:p>
      <text:p text:style-name="P4"/>
      <text:p text:style-name="P5"/>
      <text:p text:style-name="P6"/>
      <text:p text:style-name="P7"/>
      <text:p text:style-name="P8">Zákonný zástupce<text:s/></text:p>
      <text:p text:style-name="P9"/>
      <text:p text:style-name="P10">Jméno a příjmení:<text:tab/>___________________________________________</text:p>
      <text:p text:style-name="P11"/>
      <text:p text:style-name="P12">Adresa:<text:tab/><text:tab/>___________________________________________</text:p>
      <text:p text:style-name="P13"/>
      <text:p text:style-name="P14"><text:tab/><text:tab/><text:tab/>___________________________________________</text:p>
      <text:p text:style-name="P15"/>
      <text:p text:style-name="P16"/>
      <text:p text:style-name="P17"/>
      <text:p text:style-name="P18"/>
      <text:p text:style-name="P19">žáka/žákyně<text:s/></text:p>
      <text:p text:style-name="P20"/>
      <text:p text:style-name="P21">Jméno a příjmení:<text:tab/>___________________________________________</text:p>
      <text:p text:style-name="P22"/>
      <text:p text:style-name="P23">Třída:<text:tab/><text:tab/><text:tab/>___________</text:p>
      <text:p text:style-name="P24"/>
      <text:p text:style-name="P25"/>
      <text:p text:style-name="P26"/>
      <text:p text:style-name="P27"/>
      <text:p text:style-name="P28">Žádám<text:s/>o<text:s/>slovní hodnocení výsledků vzdělávání žáka v předmětech:<text:s text:c="3"/></text:p>
      <text:p text:style-name="P29"/>
      <text:p text:style-name="P30"/>
      <text:p text:style-name="P31"/>
      <text:p text:style-name="P32"><text:span text:style-name="T33"><draw:frame draw:z-index="251657728" draw:id="id0" draw:style-name="a0" draw:name="Text Box 4" text:anchor-type="paragraph" svg:x="7.02917in" svg:y="-4.80347in" svg:width="0.38403in" svg:height="9.77708in" style:rel-width="scale" style:rel-height="scale"><draw:text-box><text:p text:style-name="P34"><text:span text:style-name="T35">Základní škola a Mateřská škola Šenov u Nového</text:span><text:span text:style-name="T36"><text:s/></text:span><text:span text:style-name="T37">Jičína, příspěvková organizace</text:span><text:span text:style-name="T38">,<text:s/></text:span><text:span text:style-name="T39">Školní 20, 742 42 Šenov u Nového Jičína</text:span></text:p><text:p text:style-name="P40"/></draw:text-box><svg:title/><svg:desc/></draw:frame></text:span><text:span text:style-name="T41">______________________________________________________________________________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V ____________________ dne ___________________<text:tab/>_______________________________</text:p>
      <text:p text:style-name="P52"><text:tab/><text:tab/><text:tab/><text:tab/><text:tab/><text:tab/><text:tab/><text:tab/><text:s text:c="7"/>podpis zákonného zástupce</text:p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stupnýtext" style:display-name="Zástupný text" style:family="text">
      <style:text-properties fo:color="#808080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Calibri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cs" style:country-asian="CZ" fo:hyphenate="false"/>
    </style:style>
    <style:style style:name="ZáhlavíChar" style:display-name="Záhlaví Char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Calibri" style:font-name-asian="Calibri" style:font-name-complex="Times New Roman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vbloku" style:display-name="Text v bloku" style:family="paragraph" style:parent-style-name="Normální">
      <style:paragraph-properties fo:text-align="center" fo:margin-bottom="0in" fo:line-height="100%" fo:margin-left="1.1812in" fo:margin-right="0.0194in">
        <style:tab-stops/>
      </style:paragraph-properties>
      <style:text-properties style:font-name="Arial" style:font-name-asian="Times New Roman" fo:font-weight="bold" style:font-weight-asian="bold" fo:font-size="16pt" style:font-size-asian="16pt" style:font-size-complex="10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-0.195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tabox</meta:initial-creator>
    <dc:creator>romanZa</dc:creator>
    <meta:creation-date>2019-10-14T19:47:00Z</meta:creation-date>
    <dc:date>2019-10-14T19:47:00Z</dc:date>
    <meta:print-date>2012-07-12T13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54" meta:row-count="5" meta:non-whitespace-character-count="646"/>
  </office:meta>
</office:document-meta>
</file>