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3" style:parent-style-name="Záhlaví" style:family="paragraph">
      <style:paragraph-properties fo:text-align="center">
        <style:tab-stops/>
      </style:paragraph-properties>
      <style:text-properties fo:color="#FF0000"/>
    </style:style>
    <style:style style:name="P14" style:parent-style-name="Záhlaví" style:family="paragraph">
      <style:paragraph-properties fo:text-align="center">
        <style:tab-stops/>
      </style:paragraph-properties>
      <style:text-properties fo:color="#FF0000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size="8pt" style:font-size-asian="8pt" style:font-size-complex="8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26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7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28" style:parent-style-name="Záhlaví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39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0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1" style:parent-style-name="Záhlaví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52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53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Žádost o uvolnění žáka z vyučování</text:p>
      <text:p text:style-name="P3"/>
      <text:p text:style-name="P4">Žádám<text:s/>o uvolnění<text:s/>mého syna/ mé dcery ________________________________________________</text:p>
      <text:p text:style-name="P5"/>
      <text:p text:style-name="P6">z vyučování<text:s/>dne _____________________<text:s/>od _______________hodin<text:s/>do ________________hodin.</text:p>
      <text:p text:style-name="P7"/>
      <text:p text:style-name="P8">z důvodu<text:s/>_________________________________________________________________________</text:p>
      <text:p text:style-name="P9"><text:tab/><text:tab/></text:p>
      <text:p text:style-name="P10">V době nepřítomnosti žáka ve škole za něj přebírám plnou zodpovědnost.</text:p>
      <text:p text:style-name="P11"><text:tab/><text:tab/><text:tab/><text:tab/><text:tab/><text:tab/><text:tab/><text:tab/><text:tab/><text:tab/>_____________________________<text:tab/><text:tab/><text:tab/></text:p>
      <text:p text:style-name="P12"><text:tab/><text:tab/><text:tab/><text:tab/><text:tab/><text:tab/><text:tab/><text:tab/><text:s text:c="5"/><text:tab/><text:tab/><text:s text:c="2"/><text:s text:c="5"/>podpis zákonného zástupce</text:p>
      <text:p text:style-name="P13"/>
      <text:p text:style-name="P14"/>
      <text:p text:style-name="P15">Žádost o uvolnění žáka z vyučování</text:p>
      <text:p text:style-name="P16"/>
      <text:p text:style-name="P17">Žádám o uvolnění mého syna/ mé dcery ________________________________________________</text:p>
      <text:p text:style-name="P18"/>
      <text:p text:style-name="P19">z vyučování dne _____________________ od _______________hodin do ________________hodin.</text:p>
      <text:p text:style-name="P20"/>
      <text:p text:style-name="P21">z důvodu _________________________________________________________________________</text:p>
      <text:p text:style-name="P22"><text:tab/><text:tab/></text:p>
      <text:p text:style-name="P23">V době nepřítomnosti žáka ve škole za něj přebírám plnou zodpovědnost.</text:p>
      <text:p text:style-name="P24"><text:tab/><text:tab/><text:tab/><text:tab/><text:tab/><text:tab/><text:tab/><text:tab/><text:tab/><text:tab/>_____________________________<text:tab/><text:tab/><text:tab/></text:p>
      <text:p text:style-name="P25"><text:tab/><text:tab/><text:tab/><text:tab/><text:tab/><text:tab/><text:tab/><text:tab/><text:s text:c="5"/><text:tab/><text:tab/><text:s text:c="2"/><text:s text:c="5"/>podpis zákonného zástupce</text:p>
      <text:p text:style-name="P26"/>
      <text:p text:style-name="P27"/>
      <text:p text:style-name="P28">Žádost o uvolnění žáka z vyučování</text:p>
      <text:p text:style-name="P29"/>
      <text:p text:style-name="P30">Žádám o uvolnění mého syna/ mé dcery ________________________________________________</text:p>
      <text:p text:style-name="P31"/>
      <text:p text:style-name="P32">z vyučování dne _____________________ od _______________hodin do ________________hodin.</text:p>
      <text:p text:style-name="P33"/>
      <text:p text:style-name="P34">z důvodu _________________________________________________________________________</text:p>
      <text:p text:style-name="P35"><text:tab/><text:tab/></text:p>
      <text:p text:style-name="P36">V době nepřítomnosti žáka ve škole za něj přebírám plnou zodpovědnost.</text:p>
      <text:p text:style-name="P37"><text:tab/><text:tab/><text:tab/><text:tab/><text:tab/><text:tab/><text:tab/><text:tab/><text:tab/><text:tab/>_____________________________<text:tab/><text:tab/><text:tab/></text:p>
      <text:p text:style-name="P38"><text:tab/><text:tab/><text:tab/><text:tab/><text:tab/><text:tab/><text:tab/><text:tab/><text:s text:c="5"/><text:tab/><text:tab/><text:s text:c="2"/><text:s text:c="5"/>podpis zákonného zástupce</text:p>
      <text:p text:style-name="P39"/>
      <text:p text:style-name="P40"/>
      <text:p text:style-name="P41">Žádost o uvolnění žáka z vyučování</text:p>
      <text:p text:style-name="P42"/>
      <text:p text:style-name="P43">Žádám o uvolnění mého syna/ mé dcery ________________________________________________</text:p>
      <text:p text:style-name="P44"/>
      <text:p text:style-name="P45">z vyučování dne _____________________ od _______________hodin do ________________hodin.</text:p>
      <text:p text:style-name="P46"/>
      <text:p text:style-name="P47">z důvodu<text:s/>_________________________________________________________________________</text:p>
      <text:p text:style-name="P48"><text:tab/><text:tab/></text:p>
      <text:p text:style-name="P49">V době nepřítomnosti žáka ve škole za něj přebírám plnou zodpovědnost.</text:p>
      <text:p text:style-name="P50"><text:tab/><text:tab/><text:tab/><text:tab/><text:tab/><text:tab/><text:tab/><text:tab/><text:tab/><text:tab/>_____________________________<text:tab/><text:tab/><text:tab/></text:p>
      <text:p text:style-name="P51"><text:tab/><text:tab/><text:tab/><text:tab/><text:tab/><text:tab/><text:tab/><text:tab/><text:s text:c="5"/><text:tab/><text:tab/><text:s text:c="2"/><text:s text:c="5"/>podpis zákonného zástupce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romanZa</dc:creator>
    <meta:creation-date>2019-10-14T19:56:00Z</meta:creation-date>
    <dc:date>2019-10-14T19:56:00Z</dc:date>
    <meta:print-date>2012-07-13T08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46" meta:row-count="13" meta:non-whitespace-character-count="1582"/>
  </office:meta>
</office:document-meta>
</file>